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bos 10115 te Nijmegen: starten van een inrichting voor de ontwikkeling en productie van zonne-energiesystem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18</text:p>
            <text:p text:style-name="common-al">
            <text:span text:style-name="nadrukvet">Omschrijving: </text:span>starten van een inrichting voor de ontwikkeling en productie van zonne-energiesystemen (Kerkenbos 1011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3333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A4260D6-EEE8-4AB1-A08D-A63889B04EEC" xlink:type="simple">http://www.nijmegen.nl/vergunningpagina/?guid=CA4260D6-EEE8-4AB1-A08D-A63889B04E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61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1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1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enbos 10115 te Nijmegen: starten van een inrichting voor de ontwikkeling en productie van zonne-energiesystem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13</meta:user-defined>
    <meta:user-defined meta:name="OVERHEIDop.GmbID/DC.identifier">gmb-2018-102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BJ 101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021.91 426554.16</meta:user-defined>
    <meta:user-defined meta:name="OVERHEIDop.versieInformatie"/>
  </office:meta>
</office:document-meta>
</file>