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Plaatsen van een combi-luchtwasser op een bestaande vleesvarkensstal, Kromhagerweg ongenummerd in Eys (kadastraal bekend Wittem, sectie R, nr. 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romhagerweg ongenummerd in Eys </text:span>(kadastraal bekend Wittem, sectie R, nr. 95)</text:p>
                  </table:table-cell>
                  <table:table-cell table:style-name="entry" table:number-rows-spanned="1" table:number-columns-spanned="1">
                    <text:p text:style-name="table_al">Plaatsen van een combi-luchtwasser op een bestaande vleesvarkensstal</text:p>
                  </table:table-cell>
                  <table:table-cell table:style-name="entry" table:number-rows-spanned="1" table:number-columns-spanned="1">
                    <text:p text:style-name="table_al">29 december 2017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26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Plaatsen van een combi-luchtwasser op een bestaande vleesvarkensstal, Kromhagerweg ongenummerd in Eys (kadastraal bekend Wittem, sectie R, nr. 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61</meta:user-defined>
    <meta:user-defined meta:name="OVERHEIDop.GmbID/DC.identifier">gmb-2018-10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</meta:user-defined>
    <meta:user-defined meta:name="OVERHEIDop.woonplaats">Eys</meta:user-defined>
    <meta:user-defined meta:name="OVERHEIDop.straatnaam">Kromhag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4448 315245</meta:user-defined>
    <meta:user-defined meta:name="OVERHEIDop.versieInformatie"/>
  </office:meta>
</office:document-meta>
</file>