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odium onder de Boom, 29 juli 2018, Alkmaarderhou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5 mei 2018 is een vergunning verleend voor Podium onder de Boom op 29 juli 2018 in de Alkmaarderhou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2605</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605</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605</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Podium onder de Boom, 29 juli 2018, Alkmaarderhout,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605</meta:user-defined>
    <meta:user-defined meta:name="OVERHEIDop.GmbID/DC.identifier">gmb-2018-10260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GG 139</meta:user-defined>
    <meta:user-defined meta:name="OVERHEIDop.woonplaats">Alkmaar</meta:user-defined>
    <meta:user-defined meta:name="OVERHEIDop.straatnaam">Kennemerstraat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983 515393</meta:user-defined>
    <meta:user-defined meta:name="OVERHEIDop.versieInformatie"/>
  </office:meta>
</office:document-meta>
</file>