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reldmuziekdag, 15 juli 2018,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Wereldmuziekdag op 15 juli 2018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60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0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0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reldmuziekdag, 15 juli 2018,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01</meta:user-defined>
    <meta:user-defined meta:name="OVERHEIDop.GmbID/DC.identifier">gmb-2018-1026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