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2 mei, Zevenhoven, Station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2, Zevenhoven – toestemming is verleend voor geluidshinder op 12 mei 2018, van 20.00 tot en met 01.30 uur de dag daaropvolgend  - verzonden 9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6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2 mei, Zevenhoven, Stations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00</meta:user-defined>
    <meta:user-defined meta:name="OVERHEIDop.GmbID/DC.identifier">gmb-2018-102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P 32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29670</meta:user-defined>
    <meta:user-defined meta:name="OVERHEID.EPSG28992/DC.spatial">113408 465835</meta:user-defined>
    <meta:user-defined meta:name="OVERHEIDop.versieInformatie"/>
  </office:meta>
</office:document-meta>
</file>