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: Delft | Klinkerbuurt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x | Klinkerbuurt fase 3 | realiseren gesloten bodemenergiesysteem | 20-12-2017</text:p>
            <text:p text:style-name="common-al"/>
            <text:p text:style-name="common-al">
            <text:span text:style-name="nadrukvet">Milieumelding gesloten bodemenergie </text:span>
            <text:span text:style-name="nadrukvet">|</text:span> Deze melding betreft het realiseren van een gesloten bodemenergiesysteem in het kader van het Besluit lozen buiten inrichtingen.</text:p>
            <text:p text:style-name="common-al"/>
            <text:p text:style-name="common-al">
            <text:span text:style-name="nadrukvet">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2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melding: Delft | Klinkerbuurt fas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026</meta:user-defined>
    <meta:user-defined meta:name="OVERHEIDop.GmbID/DC.identifier">gmb-2018-1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VJ 37</meta:user-defined>
    <meta:user-defined meta:name="OVERHEIDop.woonplaats">Delft</meta:user-defined>
    <meta:user-defined meta:name="OVERHEIDop.straatnaam">Schoemak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85 446614</meta:user-defined>
    <meta:user-defined meta:name="OVERHEIDop.versieInformatie"/>
  </office:meta>
</office:document-meta>
</file>