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9 juni, Ter Aar, Lindenplein -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afsluiten / gebruik van het Lindenplein op 9 juni 2018 voor de Kofferbakverkoop/Kleedjesmark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59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9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9 juni, Ter Aar, Lindenplein -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96</meta:user-defined>
    <meta:user-defined meta:name="OVERHEIDop.GmbID/DC.identifier">gmb-2018-1025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