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het pand: Gru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9, 7001 BW</text:p>
            <text:p text:style-name="common-al">Omschrijving:  verbouwen/uitbreiden van het pand</text:p>
            <text:p text:style-name="common-al">Dossiernummer:  20180315</text:p>
            <text:p text:style-name="common-al">Datum indiening:  22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5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/uitbreiden van het pand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94</meta:user-defined>
    <meta:user-defined meta:name="OVERHEIDop.GmbID/DC.identifier">gmb-2018-102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