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7 juli, Ter Aar, Iep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enpad, Ter Aar – aanvraag toestemming is ontvangen voor geluidshinder op 7 juli 2018, van 15.00 tot en met 01.00 uur de dag daaropvolgend voor een straatfees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59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9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9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7 juli, Ter Aar, Iepen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91</meta:user-defined>
    <meta:user-defined meta:name="OVERHEIDop.GmbID/DC.identifier">gmb-2018-1025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Z 19</meta:user-defined>
    <meta:user-defined meta:name="OVERHEIDop.woonplaats">Ter Aar</meta:user-defined>
    <meta:user-defined meta:name="OVERHEIDop.straatnaam">Iepen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82 464747</meta:user-defined>
    <meta:user-defined meta:name="OVERHEIDop.versieInformatie"/>
  </office:meta>
</office:document-meta>
</file>