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Hout Klassiek, 17 juni 2018,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De Hout Klassiek op 17 juni 2018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9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9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9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Hout Klassiek, 17 juni 2018, Alkmaard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90</meta:user-defined>
    <meta:user-defined meta:name="OVERHEIDop.GmbID/DC.identifier">gmb-2018-1025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