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cenhof 9,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Princenhof 9, Bovenkarspel</text:p>
            <text:p text:style-name="common-al">Voor: het wijzigen van een gevel  </text:p>
            <text:p text:style-name="common-al">Datum ontvangst: 14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02588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8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8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cenhof 9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588</meta:user-defined>
    <meta:user-defined meta:name="OVERHEIDop.GmbID/DC.identifier">gmb-2018-102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WS 9</meta:user-defined>
    <meta:user-defined meta:name="OVERHEIDop.woonplaats">Bovenkarspel</meta:user-defined>
    <meta:user-defined meta:name="OVERHEIDop.straatnaam">Princenhof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956 522511</meta:user-defined>
    <meta:user-defined meta:name="OVERHEIDop.versieInformatie"/>
  </office:meta>
</office:document-meta>
</file>