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nkele beglazing naar isolerende beglazing: Grotestraat 15 en 17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Grotestraat 15, 17, 7031 AG</text:p>
            <text:p text:style-name="common-al">Omschrijving:  vervangen van enkele beglazing naar isolerende beglazing</text:p>
            <text:p text:style-name="common-al">Dossiernummer:  20170839</text:p>
            <text:p text:style-name="common-al">Datum indiening:  5 me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58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8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8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nkele beglazing naar isolerende beglazing: Grotestraat 15 en 1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587</meta:user-defined>
    <meta:user-defined meta:name="OVERHEIDop.GmbID/DC.identifier">gmb-2018-102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G 15</meta:user-defined>
    <meta:user-defined meta:name="OVERHEIDop.woonplaats">Wehl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663 441771</meta:user-defined>
    <meta:user-defined meta:name="OVERHEIDop.versieInformatie"/>
  </office:meta>
</office:document-meta>
</file>