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1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18 een aanvraag omgevingsvergunning met zaaknummer <text:span text:style-name="nadrukvet">W-AOV180263 </text:span>hebben ontvangen voor het plaatsen van een tijdelijke woning op de locatie <text:span text:style-name="nadrukvet">Buitenweg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5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itenweg 1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586</meta:user-defined>
    <meta:user-defined meta:name="OVERHEIDop.GmbID/DC.identifier">gmb-2018-10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P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53.8 365347.22</meta:user-defined>
    <meta:user-defined meta:name="OVERHEIDop.versieInformatie"/>
  </office:meta>
</office:document-meta>
</file>