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Hout op Stelten, 27 mei 2018,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mei 2018 is een vergunning verleend voor De Hout op Stelten op 27 mei 2018 in de Alkmaard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58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8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8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Hout op Stelten, 27 mei 2018, Alkmaarderhou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85</meta:user-defined>
    <meta:user-defined meta:name="OVERHEIDop.GmbID/DC.identifier">gmb-2018-1025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G 139</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83 515393</meta:user-defined>
    <meta:user-defined meta:name="OVERHEIDop.versieInformatie"/>
  </office:meta>
</office:document-meta>
</file>