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Ondervolmacht concerncontroller</text:p>
      <text:section text:name="regeling_id1-3-2" text:style-name="regeling">
        <text:section text:name="aanhef_id1-3-2-1" text:style-name="aanhef">
          <text:section text:name="preambule_id1-3-2-1-1" text:style-name="preambule">
            <text:p text:style-name="al">De gemeentesecretaris van Purmerend,</text:p>
            <text:p text:style-name="al"/>
            <text:p text:style-name="al">Gelet op artikel 10:9 van de Algemene wet bestuursrecht en artikel 160 en 171 van de Gemeentewet,</text:p>
            <text:p text:style-name="al"/>
            <text:p text:style-name="al">Overwegende </text:p>
            <text:p text:style-name="al"/>
            <text:p text:style-name="al">dat door burgemeester en wethouders en de burgemeester van Purmerend aan de gemeentesecretaris van Purmerend mandaat en volmacht is verleend om de in de Regeling mandaat en volmacht personeel en organisatie aangelegenheden 2016 (de Regeling) genoemde besluiten te nemen en privaatrechtelijke rechtshandelingen te verrichten;</text:p>
            <text:p text:style-name="al"/>
            <text:p text:style-name="al">dat bij bovengenoemd besluit aan de gemeentesecretaris is toegestaan ondermandaat en ondervolmacht te verlenen aan de concerncontroll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1.</text:span> </text:p>
            <text:p text:style-name="al">Ondermandaat te verlenen aan de concerncontroller om, met inachtneming van de in de Regeling opgenomen instructies:</text:p>
            <text:list text:style-name="id1-3-2-2-1-3">
              <text:list-item text:style-override="id1-3-2-2-1-3-1">
                <text:number>-</text:number>
                <text:p text:style-name="al"> Het binnen de geldende wet- en regelgeving en de overige vastgestelde kaders uitvoering en toepassing geven aan de regelingen op het gebied van arbeidsvoorwaarden en rechtspositie;</text:p>
              </text:list-item>
              <text:list-item text:style-override="id1-3-2-2-1-3-2">
                <text:number>-</text:number>
                <text:p text:style-name="al"> Het binnen de geldende kaders en het beschikbaar gestelde budget toekennen van beloningscomponenten;</text:p>
              </text:list-item>
              <text:list-item text:style-override="id1-3-2-2-1-3-3">
                <text:number>-</text:number>
                <text:p text:style-name="al"> Het aanpassen van de formatie, waaronder het aanstellen van personeel, binnen de geldende kaders van de loonkostenbegroting;</text:p>
              </text:list-item>
              <text:list-item text:style-override="id1-3-2-2-1-3-4">
                <text:number>-</text:number>
                <text:p text:style-name="al"> Het binnen de geldende kaders en het beschikbaar gestelde budget inhuren van derden;</text:p>
              </text:list-item>
              <text:list-item text:style-override="id1-3-2-2-1-3-5">
                <text:number>-</text:number>
                <text:p text:style-name="al"> Het binnen de geldende kaders en het beschikbaar gestelde budget aangaan van verplichtingen ter uitvoering van de Arbo-wet;</text:p>
              </text:list-item>
              <text:list-item text:style-override="id1-3-2-2-1-3-6">
                <text:number>-</text:number>
                <text:p text:style-name="al"> Het binnen de geldende kaders en het beschikbaar gestelde budget vaststellen van het teamgerichte vorming en opleidingsplan.</text:p>
              </text:list-item>
            </text:list>
          </text:section>
          <text:section text:name="artikel_id1-3-2-2-2" text:style-name="artikel">
            <text:p text:style-name="artikel_kop_titel"><text:span text:style-name="artikel_kop_nr">2.</text:span> </text:p>
            <text:p text:style-name="al">Ondermandaat en ondervolmacht te verlenen aan de concerncontroller om, met inachtneming van de in de Regeling opgenomen instructies en binnen de vastgestelde financiële kaders, te besluiten overeenkomsten aan te gaan, het personeel betreffende, en deze te ondertekenen.</text:p>
          </text:section>
        </text:section>
        <text:section text:name="regeling-sluiting_id1-3-2-3" text:style-name="regeling-sluiting">
          <text:section text:name="ondertekening_id1-3-2-3-1">
            <text:p><text:span text:style-name="functie">Purmerend, 2 mei 2018</text:span></text:p>
            <text:p><text:span text:style-name="functie"/></text:p>
            <text:p><text:span text:style-name="functie">De gemeentesecretaris van Purmerend,</text:span></text:p>
            <text:p><text:span text:style-name="functie">G. Bl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58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volmacht concerncontrol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84</meta:user-defined>
    <meta:user-defined meta:name="OVERHEIDop.GmbID/DC.identifier">gmb-2018-102584</meta:user-defined>
    <meta:user-defined meta:name="OVERHEID.TaxonomieBeleidsagenda/OVERHEID.category">Bestuur | Organisatie en beleid</meta:user-defined>
    <meta:user-defined meta:name="OVERHEID.Gemeente/DC.spatial">Purmerend</meta:user-defined>
    <meta:user-defined meta:name="DC.source">artikel 10:9 van de Algemene wet bestuursrecht;1.0:c:BWBR0005537&amp;artikel=10%3A9&amp;g=2018-05-01</meta:user-defined>
    <meta:user-defined meta:name="DC.source">artikel 160 van de Gemeentewet;1.0:c:BWBR0005416&amp;artikel=160&amp;g=2018-01-01</meta:user-defined>
    <meta:user-defined meta:name="DC.source">artikel 171 van de Gemeentewet;1.0:c:BWBR0005416&amp;artikel=171&amp;g=2018-01-01</meta:user-defined>
    <meta:user-defined meta:name="OVERHEIDop.referentienummer">1433405</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5-17</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10099_1</meta:user-defined>
    <meta:user-defined meta:name="OVERHEIDop.versieInformatie"/>
  </office:meta>
</office:document-meta>
</file>