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gebouw: Slakweg 9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lakweg 94, 7011 EZ</text:p>
            <text:p text:style-name="common-al">Omschrijving:  uitbreiden van het bedrijfsgebouw</text:p>
            <text:p text:style-name="common-al">Dossiernummer:  20170794</text:p>
            <text:p text:style-name="common-al">Datum indiening:  30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58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bedrijfsgebouw: Slakweg 9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83</meta:user-defined>
    <meta:user-defined meta:name="OVERHEIDop.GmbID/DC.identifier">gmb-2018-102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Z 94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483 437864</meta:user-defined>
    <meta:user-defined meta:name="OVERHEIDop.versieInformatie"/>
  </office:meta>
</office:document-meta>
</file>