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0 mei 2018, Buurthuis Oud-Overdie aan de Kortena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mei 2018 is een vergunning verleend voor een rommelmarkt op 20 mei 2018 in Buurthuis Oud-Overdie aan de Kortena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8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0 mei 2018, Buurthuis Oud-Overdie aan de Kortena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81</meta:user-defined>
    <meta:user-defined meta:name="OVERHEIDop.GmbID/DC.identifier">gmb-2018-1025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V</meta:user-defined>
    <meta:user-defined meta:name="OVERHEIDop.woonplaats">Alkmaar</meta:user-defined>
    <meta:user-defined meta:name="OVERHEIDop.straatnaam">Kortena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59 515174</meta:user-defined>
    <meta:user-defined meta:name="OVERHEIDop.versieInformatie"/>
  </office:meta>
</office:document-meta>
</file>