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Heideslag, Monniksmouw ong. (kavel 5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Heideslag, Monniksmouw ong. (kavel 51)</text:p>
            <text:p text:style-name="common-al">Omschrijving:  bouwen van een woning</text:p>
            <text:p text:style-name="common-al">Dossiernummer:  20170687</text:p>
            <text:p text:style-name="common-al">Datum indiening:  30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58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8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8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Heideslag, Monniksmouw ong. (kavel 51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80</meta:user-defined>
    <meta:user-defined meta:name="OVERHEIDop.GmbID/DC.identifier">gmb-2018-102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Monniksmouw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07 440746</meta:user-defined>
    <meta:user-defined meta:name="OVERHEIDop.versieInformatie"/>
  </office:meta>
</office:document-meta>
</file>