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Oudorp, 6 t/m 9 juli 2018, gedeelte van Nyenburgh,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8 is een vergunning verleend voor de Kermis Oudorp van 6 t/m 9 juli 2018 op een gedeelte van Nyenburgh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7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Oudorp, 6 t/m 9 juli 2018, gedeelte van Nyenburg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6</meta:user-defined>
    <meta:user-defined meta:name="OVERHEIDop.GmbID/DC.identifier">gmb-2018-102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GA 43</meta:user-defined>
    <meta:user-defined meta:name="OVERHEIDop.woonplaats">Oudorp</meta:user-defined>
    <meta:user-defined meta:name="OVERHEIDop.straatnaam">Nyenburgh</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59 516708</meta:user-defined>
    <meta:user-defined meta:name="OVERHEIDop.versieInformatie"/>
  </office:meta>
</office:document-meta>
</file>