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Yp 11 te Burgum plaatsen aanbouw t.b.v. een beroep aan huis</text:p>
      <text:section text:name="zakelijke-mededeling_id1-3-2" text:style-name="zakelijke-mededeling">
        <text:section text:name="zakelijke-mededeling-tekst_id1-3-2-1" text:style-name="zakelijke-mededeling-tekst">
          <text:section text:name="tekst_id1-3-2-1-1" text:style-name="tekst">
            <text:p text:style-name="common-al">De Yp 11 te Burgum</text:p>
            <text:p text:style-name="common-al">Z-HZ_WABO-2018-0527    Olo: 3600681</text:p>
            <text:p text:style-name="common-al">plaatsen aanbouw t.b.v. een beroep aan huis</text:p>
            <text:p text:style-name="common-al">Datum ontvangst: 10 april 2018</text:p>
            <text:p text:style-name="common-al">Datum besluit: 07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257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7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7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Yp 11 te Burgum plaatsen aanbouw t.b.v. een beroep aan 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75</meta:user-defined>
    <meta:user-defined meta:name="OVERHEIDop.GmbID/DC.identifier">gmb-2018-1025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NC 11</meta:user-defined>
    <meta:user-defined meta:name="OVERHEIDop.woonplaats">Burgum</meta:user-defined>
    <meta:user-defined meta:name="OVERHEIDop.straatnaam">De Y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48 578463</meta:user-defined>
    <meta:user-defined meta:name="OVERHEIDop.versieInformatie"/>
  </office:meta>
</office:document-meta>
</file>