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passen van gevel en interieur t.b.v. het plaatsen van een huislift aan de Vuurtoren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8 heeft de gemeente een aanvraag ontvangen voor een omgevingsvergunning op locatie Vuurtoren 23 in Amstelveen. De aanvraag is geregistreerd onder zaaknummer HZ_WABO-2018-142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57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7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7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passen van gevel en interieur t.b.v. het plaatsen van een huislift aan de Vuurtoren 2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573</meta:user-defined>
    <meta:user-defined meta:name="OVERHEIDop.GmbID/DC.identifier">gmb-2018-102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ZP 2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68.75 476756.93</meta:user-defined>
    <meta:user-defined meta:name="OVERHEIDop.versieInformatie"/>
  </office:meta>
</office:document-meta>
</file>