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est, 12 juni 2018, Bassischool De Sterrenzanger aan de Munniken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mei 2018 is een vergunning verleend voor een Zomerfeest op 12 juni 2018 in de Bassischool De Sterrenzanger aan de Munniken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57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7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7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feest, 12 juni 2018, Bassischool De Sterrenzanger aan de Munnikenwe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70</meta:user-defined>
    <meta:user-defined meta:name="OVERHEIDop.GmbID/DC.identifier">gmb-2018-1025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Munnik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97 516792</meta:user-defined>
    <meta:user-defined meta:name="OVERHEIDop.versieInformatie"/>
  </office:meta>
</office:document-meta>
</file>