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PHDES voor kindercarnaval op 3 februari 2018 van 16.00 uur – 21.00 uur, D’r Lichtemich, Lichtenbergerstraat 10.</text:p>
            <text:p text:style-name="common-al"/>
            <text:p text:style-name="common-al">
            <text:span text:style-name="nadrukvet">Aangevraagde evenementenvergunningen</text:span>
          </text:p>
            <text:p text:style-name="common-al">* van Charlemagnecollege voor TrappenrunXplore op 30 maart 2018 van 8.30 uur tot 12.10 uur, trap Wilhelminaberg;</text:p>
            <text:p text:style-name="common-al">* van Regio scouting Parkstad Limburg voor de regionale scoutingwedstrijden 2018 op 13, 14 en 15 april 2018, terrein kasteel Schaesberg;</text:p>
            <text:p text:style-name="common-al">* van Buurtinitiatief Kakert voor Elkaar voor een rommelmarkt op 19 mei 2018 van 7.30 uur – 18.00 uur op de locatie buurtpark aan de Moltweg;</text:p>
            <text:p text:style-name="last-al">* van RKSV Sylvia voor het Dylan Kors jeugdtoernooi 2018 op 1, 2, 3, 8, 9 en 10 juni 2018, Puddelerweg 6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57</meta:user-defined>
    <meta:user-defined meta:name="OVERHEIDop.GmbID/DC.identifier">gmb-2018-1025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AV 38</meta:user-defined>
    <meta:user-defined meta:name="OVERHEIDop.woonplaats">Landgraaf</meta:user-defined>
    <meta:user-defined meta:name="OVERHEIDop.straatnaam">Lichtenberger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1</meta:user-defined>
    <meta:user-defined meta:name="OVERHEIDop.straatnaam">Slot Schaesberg-laan</meta:user-defined>
    <meta:user-defined meta:name="OVERHEID.PostcodeHuisnummer/OVERHEIDop.postcodeHuisnummer">6371BX</meta:user-defined>
    <meta:user-defined meta:name="OVERHEIDop.straatnaam">Moltweg</meta:user-defined>
    <meta:user-defined meta:name="OVERHEID.PostcodeHuisnummer/OVERHEIDop.postcodeHuisnummer">6373CD 94</meta:user-defined>
    <meta:user-defined meta:name="OVERHEIDop.straatnaam">Kleikoel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31 323860</meta:user-defined>
    <meta:user-defined meta:name="OVERHEID.EPSG28992/DC.spatial">199621 320920</meta:user-defined>
    <meta:user-defined meta:name="OVERHEID.EPSG28992/DC.spatial">197867 323465</meta:user-defined>
    <meta:user-defined meta:name="OVERHEID.EPSG28992/DC.spatial">198798 324074</meta:user-defined>
    <meta:user-defined meta:name="OVERHEID.EPSG28992/DC.spatial">199588 324702</meta:user-defined>
    <meta:user-defined meta:name="OVERHEIDop.versieInformatie"/>
  </office:meta>
</office:document-meta>
</file>