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urg Het Park opening culture weekend Hoorn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lein Schouwburg Het Park opening culture weekend Hoorn op 31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56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burg Het Park opening culture weekend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68</meta:user-defined>
    <meta:user-defined meta:name="OVERHEIDop.GmbID/DC.identifier">gmb-2018-1025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E 4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71 517215</meta:user-defined>
    <meta:user-defined meta:name="OVERHEIDop.versieInformatie"/>
  </office:meta>
</office:document-meta>
</file>