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juni 2018, gedeelte van de H.Heijermans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ei 2018 is een vergunning verleend voor een rommelmarkt op 9 juni 2018 op een gedeelte van de H.Heijermans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9 juni 2018, gedeelte van de H.Heijermans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66</meta:user-defined>
    <meta:user-defined meta:name="OVERHEIDop.GmbID/DC.identifier">gmb-2018-1025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LB 52</meta:user-defined>
    <meta:user-defined meta:name="OVERHEIDop.woonplaats">Alkmaar</meta:user-defined>
    <meta:user-defined meta:name="OVERHEIDop.straatnaam">Herman Heijerma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45 518268</meta:user-defined>
    <meta:user-defined meta:name="OVERHEIDop.versieInformatie"/>
  </office:meta>
</office:document-meta>
</file>