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amilietoernooi op de locatie Olympiaweg 20 te Schiedam op 27 mei 2018 van 11:00 uur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4 mei 2018 een vergunning verleend voor het organiseren van evenement Familietoernooi op de locatie Olympiaweg 20 te Schiedam op 27 mei 2018 van 11:00 uur tot 20:00 uur (opbouw op 26 mei 2018 van 16:00 uur tot 20:00 uur, afbouw op 27 mei 2018 van 20:00 uur tot 21:00 uur).</text:p>
            <text:p text:style-name="common-al">Op het terrein van C&amp;FC Hermes DVS wordt een familietoernooi georganiseerd. Het betreft een familiesportdag en clinics van de diverse onderdelen (squash, cricket, rugby en voetbal).</text:p>
            <text:p text:style-name="common-al">Vanaf 23 mei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56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amilietoernooi op de locatie Olympiaweg 20 te Schiedam op 27 mei 2018 van 11:00 uur tot 20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565</meta:user-defined>
    <meta:user-defined meta:name="OVERHEIDop.GmbID/DC.identifier">gmb-2018-1025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 20</meta:user-defined>
    <meta:user-defined meta:name="OVERHEIDop.woonplaats">Schiedam</meta:user-defined>
    <meta:user-defined meta:name="OVERHEIDop.straatnaam">Olympiaweg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85 437346</meta:user-defined>
    <meta:user-defined meta:name="OVERHEIDop.versieInformatie"/>
  </office:meta>
</office:document-meta>
</file>