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58 a: aanvraag vergunning dakkapel (OV 20180230/3666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mei 2018</text:span> is een aanvraag om een omgevingsvergunning binnengekomen voor deze locatie. Het gaat om het <text:span text:style-name="nadrukvet">vervangen van de dakkapel (voorgevel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56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6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58 a: aanvraag vergunning dakkapel (OV 20180230/3666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64</meta:user-defined>
    <meta:user-defined meta:name="OVERHEIDop.GmbID/DC.identifier">gmb-2018-102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K 58a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625 552300</meta:user-defined>
    <meta:user-defined meta:name="OVERHEIDop.versieInformatie"/>
  </office:meta>
</office:document-meta>
</file>