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Calypso 6, 2152 TA, plaatsen van een vlaggenmast in de tuin, 12-05-2018, zaaknummer 2697112, olonummer 36665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56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6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6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Calypso 6, 2152 TA, plaatsen van een vlaggenmast in de tuin, 12-05-2018, zaaknummer 2697112, olonummer 36665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62</meta:user-defined>
    <meta:user-defined meta:name="OVERHEIDop.GmbID/DC.identifier">gmb-2018-10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TA 6</meta:user-defined>
    <meta:user-defined meta:name="OVERHEIDop.woonplaats">Nieuw-Vennep</meta:user-defined>
    <meta:user-defined meta:name="OVERHEIDop.straatnaam">Calypso</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849 477453</meta:user-defined>
    <meta:user-defined meta:name="OVERHEIDop.versieInformatie"/>
  </office:meta>
</office:document-meta>
</file>