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uitbreiding achterzijde pand, Statio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ek 20: aanvraag omgevingsvergunning, uitbreiding achterzijde pand, Stationstraat 14</text:span>
          </text:p>
            <text:p text:style-name="common-al">
            <text:span text:style-name="nadrukvet">09-05-2018 Stationstraat 14, 4944 AK  Raamsdonk</text:span>
          </text:p>
            <text:p text:style-name="common-al">Uitbreiding achterzijde pand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5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uitbreiding achterzijde pand, Statio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61</meta:user-defined>
    <meta:user-defined meta:name="OVERHEIDop.GmbID/DC.identifier">gmb-2018-10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K 14</meta:user-defined>
    <meta:user-defined meta:name="OVERHEIDop.woonplaats">Raamsdon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40 411060</meta:user-defined>
    <meta:user-defined meta:name="OVERHEIDop.versieInformatie"/>
  </office:meta>
</office:document-meta>
</file>