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t/m 14G Hoorn Beweegt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A t/m 14G   Hoorn Beweegt op 23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6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14A t/m 14G Hoorn Beweeg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60</meta:user-defined>
    <meta:user-defined meta:name="OVERHEIDop.GmbID/DC.identifier">gmb-2018-102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a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72 518108</meta:user-defined>
    <meta:user-defined meta:name="OVERHEIDop.versieInformatie"/>
  </office:meta>
</office:document-meta>
</file>