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32 te Noardburgum het verbouwen van een hoofdgebouw met een nieuwe kap</text:p>
      <text:section text:name="zakelijke-mededeling_id1-3-2" text:style-name="zakelijke-mededeling">
        <text:section text:name="zakelijke-mededeling-tekst_id1-3-2-1" text:style-name="zakelijke-mededeling-tekst">
          <text:section text:name="tekst_id1-3-2-1-1" text:style-name="tekst">
            <text:p text:style-name="common-al">Kûkhernewei 32 te Noardburgum</text:p>
            <text:p text:style-name="common-al">Z-HZ_WABO-2018-0522    Olo: 3504371</text:p>
            <text:p text:style-name="common-al">het verbouwen van een hoofdgebouw met een nieuwe kap</text:p>
            <text:p text:style-name="common-al">Datum ontvangst: 10 april 2018</text:p>
            <text:p text:style-name="common-al">Datum besluit: 09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5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32 te Noardburgum het verbouwen van een hoofdgebouw met een nieuwe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59</meta:user-defined>
    <meta:user-defined meta:name="OVERHEIDop.GmbID/DC.identifier">gmb-2018-102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 32</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32 583653</meta:user-defined>
    <meta:user-defined meta:name="OVERHEIDop.versieInformatie"/>
  </office:meta>
</office:document-meta>
</file>