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ni 2018, gedeelte van het Blaeustraatkwartier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8 is een vergunning verleend voor een rommelmarkt op 3 juni 2018 op een gedeelte van het Blaeustraatkwartier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juni 2018, gedeelte van het Blaeustraatkwartier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54</meta:user-defined>
    <meta:user-defined meta:name="OVERHEIDop.GmbID/DC.identifier">gmb-2018-102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W 61</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40 517141</meta:user-defined>
    <meta:user-defined meta:name="OVERHEIDop.versieInformatie"/>
  </office:meta>
</office:document-meta>
</file>