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maart 2018 , Haverstraat 6 A  , 2153 GB  Nieuw-Vennep, Sushi Q B.V. , zaaknummer 797766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handmatig bereiden van sushi en het leveren van sushi producten aan bedrijven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5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9 maart 2018 , Haverstraat 6 A  , 2153 GB  Nieuw-Vennep, Sushi Q B.V. , zaaknummer 797766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53</meta:user-defined>
    <meta:user-defined meta:name="OVERHEIDop.GmbID/DC.identifier">gmb-2018-102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B 40</meta:user-defined>
    <meta:user-defined meta:name="OVERHEIDop.woonplaats">Nieuw-Vennep</meta:user-defined>
    <meta:user-defined meta:name="OVERHEIDop.straatnaam">Hav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35 475953</meta:user-defined>
    <meta:user-defined meta:name="OVERHEIDop.versieInformatie"/>
  </office:meta>
</office:document-meta>
</file>