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en uitrit, Voorsterweg 32A (zaaknummer 3890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erweg 32A (aangevraagd als Voorsterweg kavel 18, ZLK O 1167)</text:span> – voor het bouwen van de helft van een dubbele woning en het aanleggen van een nieuwe in-/uitrit, verzonden op 15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5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en uitrit, Voorsterweg 32A (zaaknummer 38904-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55</meta:user-defined>
    <meta:user-defined meta:name="OVERHEIDop.GmbID/DC.identifier">gmb-2018-10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D 44 302</meta:user-defined>
    <meta:user-defined meta:name="OVERHEIDop.woonplaats">Zwolle</meta:user-defined>
    <meta:user-defined meta:name="OVERHEIDop.straatnaam">Voor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51 504393</meta:user-defined>
    <meta:user-defined meta:name="OVERHEIDop.versieInformatie"/>
  </office:meta>
</office:document-meta>
</file>