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bouwen van clubgebouw RFC en plaatsen van vier lichtmasten, Kloost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05-2018 Kloosterweg 3, 4941 EG  Raamsdonksveer, </text:span>Bouwen van clubgebouw RFC en plaatsen van vier lichtmasten</text:p>
            <text:p text:style-name="common-al">Bouwen van clubgebouw RFC en plaatsen van vier lichtmasten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54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bouwen van clubgebouw RFC en plaatsen van vier lichtmasten, Kloost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49</meta:user-defined>
    <meta:user-defined meta:name="OVERHEIDop.GmbID/DC.identifier">gmb-2018-102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3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31 411164</meta:user-defined>
    <meta:user-defined meta:name="OVERHEIDop.versieInformatie"/>
  </office:meta>
</office:document-meta>
</file>