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uitbouw aan de achterzijde van de woning Ruischenstei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18 heeft de gemeente een aanvraag ontvangen voor een omgevingsvergunning op locatie Ruischenstein 23 in Amstelveen. De aanvraag is geregistreerd onder zaaknummer HZ_WABO-2018-144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54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uitbouw aan de achterzijde van de woning Ruischenstein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44</meta:user-defined>
    <meta:user-defined meta:name="OVERHEIDop.GmbID/DC.identifier">gmb-2018-102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2.95 480341.33</meta:user-defined>
    <meta:user-defined meta:name="OVERHEIDop.versieInformatie"/>
  </office:meta>
</office:document-meta>
</file>