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Oost, kavel HLM03 AI 578 (K-platform), realiseren van een aantal opstelposities, 11-05-2018, zaaknummer 2697088, olonummer 36660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Oost, kavel HLM03 AI 578 (K-platform), realiseren van een aantal opstelposities, 11-05-2018, zaaknummer 2697088, olonummer 3666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43</meta:user-defined>
    <meta:user-defined meta:name="OVERHEIDop.GmbID/DC.identifier">gmb-2018-10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L</meta:user-defined>
    <meta:user-defined meta:name="OVERHEIDop.woonplaats">Schiphol</meta:user-defined>
    <meta:user-defined meta:name="OVERHEIDop.straatnaam">Behoudenvaar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096 480392</meta:user-defined>
    <meta:user-defined meta:name="OVERHEIDop.versieInformatie"/>
  </office:meta>
</office:document-meta>
</file>