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0: aanvraag omgevingsvergunning, aanbouwen erker, Beethoven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-04-2018 Beethovenlaan 14, 4941 WC  Raamsdonksveer</text:span>
          </text:p>
            <text:p text:style-name="common-al">Aanbouwen erker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254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4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4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0: aanvraag omgevingsvergunning, aanbouwen erker, Beethovenl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540</meta:user-defined>
    <meta:user-defined meta:name="OVERHEIDop.GmbID/DC.identifier">gmb-2018-102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WC 14</meta:user-defined>
    <meta:user-defined meta:name="OVERHEIDop.woonplaats">Raamsdonksveer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171 411565</meta:user-defined>
    <meta:user-defined meta:name="OVERHEIDop.versieInformatie"/>
  </office:meta>
</office:document-meta>
</file>