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 uitbreiding bedrijfshal, Ruisvoorn 12-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05-2018 Ruisvoorn 12-18, 4941 SB Raamsdonksveer</text:span>
          </text:p>
            <text:p text:style-name="common-al">Uitbreiding bedrijfshal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53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 uitbreiding bedrijfshal, Ruisvoorn 12-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33</meta:user-defined>
    <meta:user-defined meta:name="OVERHEIDop.GmbID/DC.identifier">gmb-2018-102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B 12</meta:user-defined>
    <meta:user-defined meta:name="OVERHEIDop.woonplaats">Raamsdonksveer</meta:user-defined>
    <meta:user-defined meta:name="OVERHEIDop.straatnaam">Ruisvoor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866 413837</meta:user-defined>
    <meta:user-defined meta:name="OVERHEIDop.versieInformatie"/>
  </office:meta>
</office:document-meta>
</file>