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zamenlijke openbare vergadering van de raadscommissies Omgeving &amp; Economie en Sociaal Domein &amp; Bestuur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Op dinsdag 22 mei om 19.30 uur vergaderen de raadscommissies Omgeving &amp; Economie en Sociaal Domein &amp; Bestuur gezamenlijk. De commissies bereiden de maandelijkse raadsvergadering voor en verzamelen alle informatie die de raad nodig heeft om zijn werk goed te kunnen doen. De agenda is hieronder vermeld en staat ook op <text:a xlink:href="http://www.gemeenteraad.dinkelland.nl/" xlink:type="simple">gemeenteraad.dinkelland.nl</text:a>. </text:p>
            <text:p text:style-name="al">De vergadering is openbaar en er is spreekrecht voor het publiek. Als u daar gebruik van wil maken, meldt dit dan voorafgaand aan de vergadering bij de voorzitter de heer A.P.M. Maathuis of bij de griffier de heer O.J.R.J. Huitema. U kunt de vergadering ook volgen op onze webcam via <text:a xlink:href="http://www.gemeenteraad.dinkelland.nl/" xlink:type="simple">gemeenteraad.dinkelland.nl</text:a>.</text:p>
            <text:p text:style-name="al"/>
            <text:p text:style-name="al">
            <text:span text:style-name="nadrukvet">
              <text:span text:style-name="nadrukcur">
                <text:span text:style-name="nadrukondlijn">Agenda</text:span>
              </text:span>
            </text:span>
          </text:p>
            <text:p text:style-name="al">
            <text:span text:style-name="nadrukvet">1. Opening</text:span>
          </text:p>
            <text:p text:style-name="al">
            <text:span text:style-name="nadrukvet">2. Vaststellen agenda </text:span>
          </text:p>
            <text:p text:style-name="al">
            <text:span text:style-name="nadrukvet">3</text:span>
            <text:span text:style-name="nadrukvet">. </text:span>
            <text:span text:style-name="nadrukvet">Informatie vanuit het college</text:span>
          </text:p>
            <text:p text:style-name="al">
            <text:span text:style-name="nadrukvet">4</text:span>
            <text:span text:style-name="nadrukvet">. </text:span>
            <text:span text:style-name="nadrukvet">Rondvraag</text:span>
          </text:p>
            <text:p text:style-name="al">
            <text:span text:style-name="nadrukvet">5. Spreekrecht zienswijzen bestemmingsplanprocedures</text:span>
          </text:p>
            <text:p text:style-name="al">Burgers die een zienswijze tegen een ontwerp-bestemmingsplan hebben ingediend, kunnen bij dit onderwerp gebruik maken van spreekrecht.</text:p>
            <text:p text:style-name="al">
            <text:span text:style-name="nadrukvet">6</text:span>
            <text:span text:style-name="nadrukvet">. </text:span>
            <text:span text:style-name="nadrukvet">Spreekrecht omwonenden voormalige Gemeentewerf Ootmarsum</text:span>
          </text:p>
            <text:p text:style-name="al">Een aantal omwonenden van de voormalige gemeentewerf Ootmarsum heeft verzocht om spreekrecht over eventuele bebouwing op het terrein van de voormalige gemeentewerf en brandweerkazerne in Ootmarsum.</text:p>
            <text:p text:style-name="al">
            <text:span text:style-name="nadrukvet">7</text:span>
            <text:span text:style-name="nadrukvet">. </text:span>
            <text:span text:style-name="nadrukvet">Brief van de heer W.S van de Graaf inzake archeologi</text:span>
            <text:span text:style-name="nadrukvet">sch onderzoek De </text:span>
            <text:span text:style-name="nadrukvet">Commanderie</text:span>
            <text:span text:style-name="nadrukvet"> in </text:span>
            <text:span text:style-name="nadrukvet">Oo</text:span>
            <text:span text:style-name="nadrukvet">t</text:span>
            <text:span text:style-name="nadrukvet">marsum</text:span>
          </text:p>
            <text:p text:style-name="al">De fracties GroenLinks en D66 hebben verzocht deze brief te behandelen tijdens een raadscommissie.</text:p>
            <text:p text:style-name="al">
            <text:span text:style-name="nadrukvet">8</text:span>
            <text:span text:style-name="nadrukvet">. </text:span>
            <text:span text:style-name="nadrukvet">Voorstel vaststellen beleidsnotitie “Bouwen &amp; parkeren 2018”</text:span>
          </text:p>
            <text:p text:style-name="al">De inwerkingtreding van de Reparatiewet BZK 2014 heeft tot gevolg dat medio 2018 de aanvullende werking van de Bouwverordening voor het onderdeel parkeren eindigt en het parkeren gereguleerd dient te worden middels een bestemmingsplan. Voorgesteld wordt de beleidsnotitie “Bouwen &amp; Parkeren” te laten aansluiten bij het “Facetbestemmingsplan parkeren Dinkelland” zodat het parkeren na 1 juli 2018 ook gereguleerd kan worden.</text:p>
            <text:p text:style-name="al">
            <text:span text:style-name="nadrukvet">9. Voorstel vaststellen bestemmingsplan “Facetbestemmingsplan parkeren Dinkelland”</text:span>
          </text:p>
            <text:p text:style-name="al">Het bestemmingsplan is opgesteld, omdat sinds eind november 2014 het parkeren niet meer gereguleerd kan worden via de Bouwverordening maar gereguleerd moet worden in een bestemmingsplan.</text:p>
            <text:p text:style-name="al">
            <text:span text:style-name="nadrukvet">10. Voorstel vaststellen bestemmingsplan “Buitengebied, Rood voor Groen </text:span>
            <text:span text:style-name="nadrukvet">Singraven</text:span>
            <text:span text:style-name="nadrukvet">”</text:span>
          </text:p>
            <text:p text:style-name="al">Het bestemmingsplan ziet toe op de realisatie van zeven woningen op drie voormalige erven, te weten ‘Erve Schiphorst’, ‘Erve Grobbe’ en ‘Het Olde Sonderhuis’ in het kader van de rood voor groen regeling. De woningen (rood) dienen daarbij als financiële grondslag voor landgoedversterkende maatregelen (groen).</text:p>
            <text:p text:style-name="al">
            <text:span text:style-name="nadrukvet">11. Voorstel vaststellen bestemmingsplan “Ootmarsum, </text:span>
            <text:span text:style-name="nadrukvet">Rossumerstraat</text:span>
            <text:span text:style-name="nadrukvet"> 7”</text:span>
          </text:p>
            <text:p text:style-name="al">Het bestemmingsplan is opgesteld t.b.v. het afscheiden van de 2e bedrijfswoning behorende bij hotel de Landmarke. De initiatiefnemer heeft het hotel verkocht waardoor zij als bewoners van de bedrijfswoning geen functionele binding meer hebben met het hotel. Met dit bestemmingsplan zal een reguliere woonbestemming worden toegekend aan het perceel zodat initiatiefnemer er kan blijven wonen.</text:p>
            <text:p text:style-name="al">
            <text:span text:style-name="nadrukvet">12. Voorstel vaststellen bestemmingsplan “Buitengebied, Dulderbroekweg 4 en Brandlichte</text:span>
            <text:span text:style-name="nadrukvet">r</text:span>
            <text:span text:style-name="nadrukvet">weg 91A”</text:span>
          </text:p>
            <text:p text:style-name="al">Het bestemmingsplan voorziet, in het kader van de Schuur voor Schuur regeling, in de sloop van een voormalige kippenschuur aan de Brandlichterweg 91A. Op de locatie Dulderbroekweg 4 wordt door deze sloop extra oppervlakte bijgebouwen toegestaan. Deels zal deze extra oppervlakte benut worden door het installatiebedrijf van aanvrager.</text:p>
            <text:p text:style-name="al">
            <text:span text:style-name="nadrukvet">13. Voorstel vaststellen bestemmingsplan “Buitengebied, </text:span>
            <text:span text:style-name="nadrukvet">Weerselosestraat</text:span>
            <text:span text:style-name="nadrukvet"> ong. Agelo en Kooidijk 1 Saasveld”</text:span>
          </text:p>
            <text:p text:style-name="al">Het bestemmingsplan maakt de bouw van een woning aan de Weerselosestraat ongenummerd te Agelo op basis van het gemeentelijk Rood voor Rood beleid mogelijk. De slooplocatie in het kader van de Rood voor Rood regeling bevindt zich aan de Kooidijk 1 te Saasveld. Op deze locatie wordt in totaal 1.043 m2 voormalige agrarische bebouwing gesloopt.</text:p>
            <text:p text:style-name="al">
            <text:span text:style-name="nadrukvet">14. Voorstel oprichting van en deelneming in een coöperatieve vereniging UA door GGD Twe</text:span>
            <text:span text:style-name="nadrukvet">n</text:span>
            <text:span text:style-name="nadrukvet">te</text:span>
          </text:p>
            <text:p text:style-name="al">De GGD'en Regio Utrecht, Hollands Noorden en Twente zijn voornemens gezamenlijk voor de jeugdgezondheidszorg een nieuw digitaal dossier te ontwikkelen en te implementeren. Voor de juridische vorm van deze samenwerking wordt een coöperatieve vereniging met uitgesloten aansprakelijkheid (coöperatie UA) het meest geëigend geacht. De gemeenteraad wordt de gelegenheid geboden om wensen en bedenkingen ter kennis te brengen van het algemeen bestuur.</text:p>
            <text:p text:style-name="al">
            <text:span text:style-name="nadrukvet">15. Motie gemeenteraad Oldenzaal Kinderpardon</text:span>
          </text:p>
            <text:p text:style-name="al">De fractie Groen Links heeft verzocht deze motie te bespreken tijdens een raadscommissie.</text:p>
            <text:p text:style-name="al">
            <text:span text:style-name="nadrukvet">16. Sluiting</text:span>
          </text:p>
            <text:p text:style-name="al"/>
          </text:section>
        </text:section>
        <text:section text:name="regeling-sluiting_id1-3-2-3" text:style-name="regeling-sluiting">
          <text:section text:name="ondertekening_id1-3-2-3-1">
            <text:p><text:span text:style-name="functie">-</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02532</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532</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532</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zamenlijke openbare vergadering van de raadscommissies Omgeving &amp; Economie en Sociaal Domein &amp; Best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2532</meta:user-defined>
    <meta:user-defined meta:name="OVERHEIDop.GmbID/DC.identifier">gmb-2018-102532</meta:user-defined>
    <meta:user-defined meta:name="OVERHEID.TaxonomieBeleidsagenda/OVERHEID.category">Bestuur | Organisatie en beleid</meta:user-defined>
    <meta:user-defined meta:name="OVERHEID.Gemeente/DC.spatial">Dinkelland</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Dinkelland</meta:user-defined>
    <dc:language>nl</dc:language>
    <meta:user-defined meta:name="OVERHEIDgvop.Informatietype/DC.type">Overige besluiten van algemene strekking</meta:user-defined>
    <meta:user-defined meta:name="OVERHEID.Gemeente/DCTERMS.publisher">Dinkelland</meta:user-defined>
    <meta:user-defined meta:name="OVERHEID.Gemeente/OVERHEID.authority">Dinkelland</meta:user-defined>
    <meta:user-defined meta:name="OVERHEIDop.versieInformatie"/>
  </office:meta>
</office:document-meta>
</file>