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rnhemseweg 34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Restaurant De Smoezer VOF</text:p>
            <text:p text:style-name="common-al">Locatie: 			Arnhemseweg 341</text:p>
            <text:p text:style-name="common-al">Oppervlakte:			58 m² </text:p>
            <text:p text:style-name="common-al">Reden vergunningverlening: 	Wijziging oppervlakte</text:p>
            <text:p text:style-name="common-al">Datum vergunning: 		11 januari 2018</text:p>
            <text:p text:style-name="common-al">Vergunningnummer: 		te/536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rnhemseweg 34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53</meta:user-defined>
    <meta:user-defined meta:name="OVERHEIDop.GmbID/DC.identifier">gmb-2018-10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G 341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5 466663</meta:user-defined>
    <meta:user-defined meta:name="OVERHEIDop.versieInformatie"/>
  </office:meta>
</office:document-meta>
</file>