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Gunnery’s Irisch Pub, Verdronkenoord 123A, 1811 BD,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
                <text:span text:style-name="nadrukondlijn">Verleend op 7 mei 2018: Terrasvergunning</text:span>
              </text:span>
            </text:span>
          </text:p>
            <text:p text:style-name="common-al">Reden: extra terras</text:p>
            <text:p text:style-name="common-al">
            <text:span text:style-name="nadrukvet">
              <text:span text:style-name="nadrukvet">
                <text:span text:style-name="nadrukvet">Naam: VOF Gunnery’s Irisch Pub</text:span>
              </text:span>
            </text:span>
          </text:p>
            <text:p text:style-name="common-al">
            <text:span text:style-name="nadrukvet">
              <text:span text:style-name="nadrukvet">
                <text:span text:style-name="nadrukvet">Handelsnaam: Gunnery’s Irisch Pub</text:span>
              </text:span>
            </text:span>
          </text:p>
            <text:p text:style-name="common-al">
            <text:span text:style-name="nadrukvet">
              <text:span text:style-name="nadrukvet">
                <text:span text:style-name="nadrukvet">Adres: Verdronkenoord 123A, 1811 BD Alkmaar</text:span>
              </text:span>
            </text:span>
          </text:p>
            <text:p text:style-name="common-al">Openingstijden terras: dagelijks tot 24:00 uur, in de maanden juni, juli en augustus in de nacht van vrijdag op zaterdag en van zaterdag op zondag tot 01:00 uur.</text:p>
            <text:p text:style-name="common-al"/>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252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2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52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Gunnery’s Irisch Pub, Verdronkenoord 123A, 1811 BD,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529</meta:user-defined>
    <meta:user-defined meta:name="OVERHEIDop.GmbID/DC.identifier">gmb-2018-10252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BD 123a</meta:user-defined>
    <meta:user-defined meta:name="OVERHEIDop.woonplaats">Alkmaar</meta:user-defined>
    <meta:user-defined meta:name="OVERHEIDop.straatnaam">Verdronkenoo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7 516003</meta:user-defined>
    <meta:user-defined meta:name="OVERHEIDop.versieInformatie"/>
  </office:meta>
</office:document-meta>
</file>