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aanleg van inritten bij nieuwbouwwoningen aan het Virieupark in Zaltbommel. Zaaknummer: 02141016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5-2018<text:span text:style-name="nadrukvet">.</text:span> De aanvraag omgevingsvergunning heeft betrekking op de aanleg van inritten bij nieuwbouwwoningen op het adres Virieupark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252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2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2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aanleg van inritten bij nieuwbouwwoningen aan het Virieupark in Zaltbommel. Zaaknummer: 021410164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27</meta:user-defined>
    <meta:user-defined meta:name="OVERHEIDop.GmbID/DC.identifier">gmb-2018-102527</meta:user-defined>
    <meta:user-defined meta:name="OVERHEID.TaxonomieBeleidsagenda/OVERHEID.category">Ruimte en infrastructuur | Organisatie en beleid</meta:user-defined>
    <meta:user-defined meta:name="OVERHEIDop.referentienummer">0214101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Hendrik Vd. Hulst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110 424574</meta:user-defined>
    <meta:user-defined meta:name="OVERHEIDop.versieInformatie"/>
  </office:meta>
</office:document-meta>
</file>