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 10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mei 2018</text:p>
            <text:p text:style-name="common-al">Activiteit: het vervangen van de dakkapel aan de voorzijde en het plaatsen van een nieuwe pui t.p.v. de garage</text:p>
            <text:p text:style-name="common-al">WABO-Wabonummer: OV 549196</text:p>
            <text:p text:style-name="common-al">Datum ontvangst aanvraag: 12 me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252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2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2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gel 107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26</meta:user-defined>
    <meta:user-defined meta:name="OVERHEIDop.GmbID/DC.identifier">gmb-2018-10252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X 107</meta:user-defined>
    <meta:user-defined meta:name="OVERHEIDop.woonplaats">Odij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33 451518</meta:user-defined>
    <meta:user-defined meta:name="OVERHEIDop.versieInformatie"/>
  </office:meta>
</office:document-meta>
</file>