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90039 - Distelakkerstraat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nieuwbouw van een woning</text:p>
            <text:p text:style-name="tussenkopcur">Locatie : Distelakkerstraat 14 te Beuningen Gld</text:p>
            <text:p text:style-name="tussenkopcur">Datum besluit : 14-05-2018</text:p>
            <text:p text:style-name="tussenkopcur">Zaaknummer ODRN: W.Z18.10001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5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90039 - Distelakkerstraat 1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25</meta:user-defined>
    <meta:user-defined meta:name="OVERHEIDop.GmbID/DC.identifier">gmb-2018-102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4</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23 430613</meta:user-defined>
    <meta:user-defined meta:name="OVERHEIDop.versieInformatie"/>
  </office:meta>
</office:document-meta>
</file>