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- en achterizijde en het plaatsen van een stalen ligger in de keuken, Van der Veere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omgevingsvergunning op locatie Van der Veerelaan 81 in Amstelveen. De aanvraag is geregistreerd onder zaaknummer HZ_WABO-2018-14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52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2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- en achterizijde en het plaatsen van een stalen ligger in de keuken, Van der Veerelaan 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23</meta:user-defined>
    <meta:user-defined meta:name="OVERHEIDop.GmbID/DC.identifier">gmb-2018-102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7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8.06 480593.99</meta:user-defined>
    <meta:user-defined meta:name="OVERHEIDop.versieInformatie"/>
  </office:meta>
</office:document-meta>
</file>