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ieuwlandsweg 10 te Ryptsjerk het aanleggen van een 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landsweg 10 te Ryptsjerk</text:p>
            <text:p text:style-name="common-al">Z-HZ_WABO-2018-0643    Olo: 3667405</text:p>
            <text:p text:style-name="common-al">het aanleggen van een rijbak</text:p>
            <text:p text:style-name="common-al">Datum ontvangst: 13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251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51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Nieuwlandsweg 10 te Ryptsjerk het aanleggen van een rij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519</meta:user-defined>
    <meta:user-defined meta:name="OVERHEIDop.GmbID/DC.identifier">gmb-2018-102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10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14 582970</meta:user-defined>
    <meta:user-defined meta:name="OVERHEIDop.versieInformatie"/>
  </office:meta>
</office:document-meta>
</file>