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Wijkfeest, Fortunastraat (winkelcentrum Schuyt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ijkfeest</text:p>
            <text:p text:style-name="common-al">Locatie: Fortunastraat (winkelcentrum Schuytgraaf)</text:p>
            <text:p text:style-name="common-al">Datum: 23 juni 2018</text:p>
            <text:p text:style-name="common-al">Dossiernummer: 25561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1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Wijkfeest, Fortunastraat (winkelcentrum Schuytgraa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18</meta:user-defined>
    <meta:user-defined meta:name="OVERHEIDop.GmbID/DC.identifier">gmb-2018-1025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18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0 440716</meta:user-defined>
    <meta:user-defined meta:name="OVERHEIDop.versieInformatie"/>
  </office:meta>
</office:document-meta>
</file>