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kelcentrum Kersenboogerd Dierendag         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Winkelcentrum Kersenboogerd Dierendag         op 6 oktober 2018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2517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517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517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nkelcentrum Kersenboogerd Dieren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517</meta:user-defined>
    <meta:user-defined meta:name="OVERHEIDop.GmbID/DC.identifier">gmb-2018-1025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8NG 113</meta:user-defined>
    <meta:user-defined meta:name="OVERHEIDop.woonplaats">Hoorn</meta:user-defined>
    <meta:user-defined meta:name="OVERHEIDop.straatnaam">Betje Wolffplein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572 518360</meta:user-defined>
    <meta:user-defined meta:name="OVERHEIDop.versieInformatie"/>
  </office:meta>
</office:document-meta>
</file>