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sloopmelding Zesstedenweg 48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esstedenweg 48, Grootebroek  </text:p>
            <text:p text:style-name="common-al">Voor: het verwijderen van asbest</text:p>
            <text:p text:style-name="common-al">Datum verzonden: 1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5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sloopmelding Zesstedenweg 4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16</meta:user-defined>
    <meta:user-defined meta:name="OVERHEIDop.GmbID/DC.identifier">gmb-2018-10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A 48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94 523341</meta:user-defined>
    <meta:user-defined meta:name="OVERHEIDop.versieInformatie"/>
  </office:meta>
</office:document-meta>
</file>